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0.741cm">
        <style:tab-stops>
          <style:tab-stop style:position="1.251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7.751cm" fo:margin-right="-0.06cm" fo:line-height="0.529cm" fo:text-align="justify" style:justify-single-word="false" fo:text-indent="0cm" style:auto-text-indent="false"/>
    </style:style>
    <style:style style:name="P3" style:family="paragraph" style:parent-style-name="Standard">
      <style:paragraph-properties fo:margin-left="7.751cm" fo:margin-right="-0.06cm" fo:line-height="0.529cm" fo:text-align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P4" style:family="paragraph" style:parent-style-name="Standard">
      <style:paragraph-properties fo:margin-left="7.751cm" fo:margin-right="-0.06cm" fo:line-height="0.529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 style:list-style-name="WW8Num13">
      <style:paragraph-properties fo:margin-left="5.461cm" fo:margin-right="0cm" fo:line-height="0.741cm" fo:text-align="justify" style:justify-single-word="false" fo:text-indent="-4.401cm" style:auto-text-indent="false" style:snap-to-layout-grid="false">
        <style:tab-stops>
          <style:tab-stop style:position="2.251cm"/>
        </style:tab-stops>
      </style:paragraph-properties>
    </style:style>
    <style:style style:name="P6" style:family="paragraph" style:parent-style-name="Standard" style:list-style-name="WW8Num13">
      <style:paragraph-properties fo:margin-left="5.461cm" fo:margin-right="0cm" fo:line-height="0.741cm" fo:text-align="justify" style:justify-single-word="false" fo:text-indent="-4.401cm" style:auto-text-indent="false" style:snap-to-layout-grid="false">
        <style:tab-stops>
          <style:tab-stop style:position="2.251cm"/>
        </style:tab-stops>
      </style:paragraph-properties>
      <style:text-properties fo:color="#000000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5.218cm" fo:margin-right="0cm" fo:line-height="0.741cm" fo:text-align="justify" style:justify-single-word="false" fo:text-indent="-3.969cm" style:auto-text-indent="false" style:snap-to-layout-grid="false">
        <style:tab-stops>
          <style:tab-stop style:position="2.251cm"/>
        </style:tab-stops>
      </style:paragraph-properties>
    </style:style>
    <style:style style:name="P8" style:family="paragraph" style:parent-style-name="Standard" style:list-style-name="WW8Num4">
      <style:paragraph-properties fo:margin-left="1.249cm" fo:margin-right="0cm" fo:line-height="0.741cm" fo:text-indent="-1.199cm" style:auto-text-indent="false">
        <style:tab-stops>
          <style:tab-stop style:position="1.251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 style:list-style-name="WW8Num20">
      <style:paragraph-properties fo:margin-left="2.201cm" fo:margin-right="0cm" fo:line-height="0.741cm" fo:text-align="justify" style:justify-single-word="false" fo:text-indent="-1.7cm" style:auto-text-indent="false" style:snap-to-layout-grid="false"/>
    </style:style>
    <style:style style:name="P10" style:family="paragraph" style:parent-style-name="Standard" style:list-style-name="WW8Num20">
      <style:paragraph-properties fo:margin-left="2.201cm" fo:margin-right="0cm" fo:line-height="0.741cm" fo:text-align="justify" style:justify-single-word="false" fo:text-indent="-1.7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fo:margin-left="2.646cm" fo:margin-right="0cm" fo:line-height="0.741cm" fo:text-align="justify" style:justify-single-word="false" fo:text-indent="-2.646cm" style:auto-text-indent="false" style:snap-to-layout-grid="false"/>
    </style:style>
    <style:style style:name="P12" style:family="paragraph" style:parent-style-name="Standard" style:list-style-name="WW8Num34">
      <style:paragraph-properties fo:margin-left="3cm" fo:margin-right="0cm" fo:line-height="0.741cm" fo:text-align="justify" style:justify-single-word="false" fo:text-indent="-0.898cm" style:auto-text-indent="false" style:snap-to-layout-grid="false"/>
    </style:style>
    <style:style style:name="P13" style:family="paragraph" style:parent-style-name="Standard" style:list-style-name="WW8Num34">
      <style:paragraph-properties fo:margin-left="3cm" fo:margin-right="0cm" fo:line-height="0.741cm" fo:text-align="justify" style:justify-single-word="false" fo:text-indent="-0.898cm" style:auto-text-indent="false" style:snap-to-layout-grid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14" style:family="paragraph" style:parent-style-name="Standard">
      <style:paragraph-properties fo:margin-left="2.117cm" fo:margin-right="0cm" fo:line-height="0.741cm" fo:text-align="justify" style:justify-single-word="false" fo:text-indent="-2.117cm" style:auto-text-indent="false"/>
    </style:style>
    <style:style style:name="P15" style:family="paragraph" style:parent-style-name="Standard" style:list-style-name="WW8Num8">
      <style:paragraph-properties fo:margin-left="2.2cm" fo:margin-right="0cm" fo:line-height="0.741cm" fo:text-align="justify" style:justify-single-word="false" fo:text-indent="-0.699cm" style:auto-text-indent="false" style:snap-to-layout-grid="false"/>
    </style:style>
    <style:style style:name="P16" style:family="paragraph" style:parent-style-name="Standard" style:list-style-name="WW8Num10">
      <style:paragraph-properties fo:margin-left="2.35cm" fo:margin-right="0cm" fo:line-height="0.741cm" fo:text-align="justify" style:justify-single-word="false" fo:text-indent="-1.6cm" style:auto-text-indent="false" style:snap-to-layout-grid="false"/>
    </style:style>
    <style:style style:name="P17" style:family="paragraph" style:parent-style-name="Standard" style:list-style-name="WW8Num10">
      <style:paragraph-properties fo:margin-left="2.35cm" fo:margin-right="0cm" fo:line-height="0.741cm" fo:text-align="justify" style:justify-single-word="false" fo:text-indent="-1.6cm" style:auto-text-indent="false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list-style-name="WW8Num13">
      <style:paragraph-properties fo:margin-left="2.161cm" fo:margin-right="0cm" fo:line-height="0.741cm" fo:text-align="justify" style:justify-single-word="false" fo:text-indent="-1.101cm" style:auto-text-indent="false" style:snap-to-layout-grid="false"/>
    </style:style>
    <style:style style:name="P19" style:family="paragraph" style:parent-style-name="Standard">
      <style:paragraph-properties fo:margin-left="2.057cm" fo:margin-right="0cm" fo:line-height="0.741cm" fo:text-align="justify" style:justify-single-word="false" fo:text-indent="-1.058cm" style:auto-text-indent="false" style:snap-to-layout-grid="false"/>
    </style:style>
    <style:style style:name="P20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fo:margin-left="1.27cm" fo:margin-right="0cm" fo:line-height="0.741cm" fo:text-align="justify" style:justify-single-word="false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 style:list-style-name="WW8Num41">
      <style:paragraph-properties fo:margin-left="1.847cm" fo:margin-right="0cm" fo:line-height="0.741cm" fo:text-indent="-0.596cm" style:auto-text-indent="false">
        <style:tab-stops>
          <style:tab-stop style:position="2.501cm"/>
          <style:tab-stop style:position="3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5" style:family="paragraph" style:parent-style-name="Standard" style:list-style-name="WW8Num41">
      <style:paragraph-properties fo:margin-left="2.501cm" fo:margin-right="0cm" fo:line-height="0.741cm" fo:text-align="justify" style:justify-single-word="false" fo:text-indent="-1.251cm" style:auto-text-indent="false">
        <style:tab-stops>
          <style:tab-stop style:position="2.501cm"/>
          <style:tab-stop style:position="3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26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7" style:family="paragraph" style:parent-style-name="本文_20_2">
      <style:paragraph-properties fo:line-height="1.058cm"/>
      <style:text-properties fo:color="#000000" style:font-name="標楷體" fo:font-size="15pt" style:font-name-asian="標楷體" style:font-size-asian="15pt" style:font-name-complex="標楷體" style:font-size-complex="18pt"/>
    </style:style>
    <style:style style:name="P28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內文_20__28_Web_29_">
      <style:paragraph-properties fo:margin-top="0cm" fo:margin-bottom="0cm" loext:contextual-spacing="false" fo:line-height="0.529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內文_20__28_Web_29_">
      <style:paragraph-properties fo:margin-left="7.751cm" fo:margin-right="-0.06cm" fo:margin-top="0cm" fo:margin-bottom="0cm" loext:contextual-spacing="false" fo:line-height="0.529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0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1" style:family="text">
      <style:text-properties fo:color="#000000" style:font-name="新細明體" fo:font-size="10pt" style:font-size-asian="10pt" style:font-name-complex="新細明體" style:font-size-complex="10pt"/>
    </style:style>
    <style:style style:name="T12" style:family="text">
      <style:text-properties fo:color="#000000" style:font-name="新細明體" fo:font-size="10pt" style:font-size-asian="10pt" style:font-name-complex="新細明體" style:font-size-complex="10pt"/>
    </style:style>
    <style:style style:name="T13" style:family="text">
      <style:text-properties fo:color="#000000" fo:font-size="15pt" style:font-name-asian="標楷體" style:font-size-asian="15pt" style:font-size-complex="15pt"/>
    </style:style>
    <style:style style:name="T14" style:family="text"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T15" style:family="text"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T16" style:family="text">
      <style:text-properties fo:color="#000000" fo:font-size="15pt" style:text-underline-style="solid" style:text-underline-width="auto" style:text-underline-color="font-color" style:font-name-asian="Calibri" style:font-size-asian="15pt" style:font-name-complex="Calibri" style:font-size-complex="15pt"/>
    </style:style>
    <style:style style:name="T17" style:family="text">
      <style:text-properties fo:color="#000000" style:text-line-through-style="solid" style:text-line-through-type="single" style:font-name="標楷體" fo:font-size="15pt" style:font-name-asian="標楷體" style:font-size-asian="15pt" style:font-name-complex="標楷體" style:font-size-complex="15pt"/>
    </style:style>
    <style:style style:name="T18" style:family="text">
      <style:text-properties fo:color="#000000" style:text-line-through-style="solid" style:text-line-through-type="single"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9" style:family="text">
      <style:text-properties style:letter-kerning="true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line-through-style="solid" style:text-line-through-type="single"/>
    </style:style>
    <style:style style:name="T22" style:family="text">
      <style:text-properties style:text-line-through-style="solid" style:text-line-through-type="single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客家委員會客家貢獻獎頒給要點</text:span><text:span text:style-name="T3">修正</text:span></text:p>
      <text:p text:style-name="P30"/>
      <text:p text:style-name="P31">中華民國95年2月9日客會企字第09500011622號令訂定<text:line-break/>中華民國96年8月30日客會企字第0960007984號令修定<text:line-break/>中華民國97年9月30日客會企字第0970009282號令修定第二條、第三條、第四條、第五條及第七條規定</text:p>
      <text:p text:style-name="P31">中華民國98年5月26日客會企字第0980005167號令修正</text:p>
      <text:p text:style-name="P31">中華民國99年5月24日客會企字第0990006117號令修正</text:p>
      <text:p text:style-name="P3">中華民國101年2月10日客會法字第1010002369號令修正;並溯自中華民國101年1月1日生效</text:p>
      <text:p text:style-name="P4">中華民國101年11月1日客會綜字第1010018232號令修正</text:p>
      <text:p text:style-name="P2"><text:span text:style-name="T5">中華民國1</text:span><text:span text:style-name="T5">05</text:span><text:span text:style-name="T5">年</text:span><text:span text:style-name="T11">8</text:span><text:span text:style-name="T5">月</text:span><text:span text:style-name="T11">16</text:span><text:span text:style-name="T5">日客會綜字第</text:span><text:span text:style-name="T11">1050011850</text:span><text:span text:style-name="T5">號令修正</text:span></text:p>
      <text:p text:style-name="P2"><text:span text:style-name="T5">中華民國108年</text:span><text:span text:style-name="T11">1</text:span><text:span text:style-name="T5">月</text:span><text:span text:style-name="T11">14</text:span><text:span text:style-name="T5">日客會綜字第</text:span><text:span text:style-name="T11">10760008811</text:span><text:span text:style-name="T5">號令修正</text:span></text:p>
      <text:p text:style-name="P2"><text:span text:style-name="T5">中華民國109年10月6日客會綜字第10960012221號令修正</text:span></text:p>
      <text:list xml:id="list5985677771659372775" text:style-name="WW8Num4">
        <text:list-item>
          <text:p text:style-name="P1">獎項類別：</text:p>
        </text:list-item>
      </text:list>
      <text:list xml:id="list7643944899080054813" text:style-name="WW8Num13">
        <text:list-item>
          <text:p text:style-name="P6">終身貢獻獎：致力於客家事務二十五年以上，對國家社會有卓越貢獻，其成就為社會所公認者。</text:p>
        </text:list-item>
        <text:list-item>
          <text:p text:style-name="P5"><text:span text:style-name="T7">傑出成就獎：</text:span><text:span text:style-name="T7">對客家事務推展卓有成效之個人或國內民間團體，分「研究發展</text:span><text:span text:style-name="T7">類</text:span><text:span text:style-name="T7">」、「</text:span><text:span text:style-name="T7">藝術文</text:span><text:span text:style-name="T7">化</text:span><text:span text:style-name="T7">類</text:span><text:span text:style-name="T7">」及「</text:span><text:span text:style-name="T7">公共推廣類</text:span><text:span text:style-name="T7">」</text:span><text:span text:style-name="T13">。</text:span><text:span text:style-name="T14">但為表彰具卓越貢獻之客家女性及青年，必要時得增設「傑出女性類」及「青年貢獻類」。</text:span></text:p>
        </text:list-item>
      </text:list>
      <text:p text:style-name="P7"><text:span text:style-name="T16">(</text:span><text:span text:style-name="T14">三</text:span><text:span text:style-name="T16">)</text:span><text:span text:style-name="T14">特別貢獻獎：對客籍人士於國家或國際社會有卓越貢獻或成就，且獲頒殊榮獎項，並因其成就帶動客家族群整體聲望之提升及各界對客家文化、語言之關注。</text:span></text:p>
      <text:list xml:id="list115743104833753" text:continue-list="list5985677771659372775" text:style-name="WW8Num4">
        <text:list-item>
          <text:p text:style-name="P8">參選資格：</text:p>
        </text:list-item>
      </text:list>
      <text:list xml:id="list3023417329439956035" text:style-name="WW8Num20">
        <text:list-item>
          <text:p text:style-name="P10">終身貢獻獎：</text:p>
        </text:list-item>
      </text:list>
      <text:p text:style-name="P11"><text:soft-page-break/><text:span text:style-name="T7"><text:s text:c="6"/></text:span><text:span text:style-name="T9">1.</text:span><text:span text:style-name="T7">凡個人，不限國籍、族群、性別，須經推薦程序，始得參選。</text:span></text:p>
      <text:p text:style-name="P11"><text:span text:style-name="T7"><text:s text:c="6"/></text:span><text:span text:style-name="T9">2.具下列情形之一者，不得參選：</text:span></text:p>
      <text:list xml:id="list5615903936047509108" text:style-name="WW8Num34">
        <text:list-item>
          <text:p text:style-name="P13">曾獲頒終身貢獻獎。</text:p>
        </text:list-item>
        <text:list-item>
          <text:p text:style-name="P13">五年內曾獲頒傑出成就獎。</text:p>
        </text:list-item>
        <text:list-item>
          <text:p text:style-name="P12"><text:span text:style-name="T9">公務員於不具公務員身分起連續未達五年以上。</text:span></text:p>
        </text:list-item>
      </text:list>
      <text:list xml:id="list115742676990353" text:continue-list="list3023417329439956035" text:style-name="WW8Num20">
        <text:list-item>
          <text:p text:style-name="P10">傑出成就獎：</text:p>
        </text:list-item>
      </text:list>
      <text:p text:style-name="P14"><text:span text:style-name="T7"><text:s text:c="6"/>1.凡個人，不限國籍、族群、性別，均可自行參選或接受推薦參選。但非本國籍人士參選者，須經推薦</text:span><text:span text:style-name="T9">程序</text:span><text:span text:style-name="T7">。</text:span></text:p>
      <text:p text:style-name="P14"><text:span text:style-name="T7"><text:s text:c="6"/></text:span><text:span text:style-name="T9">2.</text:span><text:span text:style-name="T7">每人限參選一類，並須於五年內未曾獲頒本獎者。</text:span></text:p>
      <text:p text:style-name="P14"><text:span text:style-name="T7"><text:s text:c="6"/></text:span><text:span text:style-name="T9">3.</text:span><text:span text:style-name="T7">國內民間團體可自行參選或接受推薦參選，每團體限參選一類，並須於五年內未曾獲頒本獎者。</text:span></text:p>
      <text:list xml:id="list115743715858548" text:continue-numbering="true" text:style-name="WW8Num20">
        <text:list-item>
          <text:p text:style-name="P9"><text:span text:style-name="T9">特別貢獻</text:span><text:span text:style-name="T9">獎：</text:span></text:p>
        </text:list-item>
      </text:list>
      <text:list xml:id="list1074229146839672613" text:style-name="WW8Num8">
        <text:list-item>
          <text:p text:style-name="P15"><text:span text:style-name="T9">不限國籍、性別，未曾獲頒本獎者。</text:span></text:p>
        </text:list-item>
        <text:list-item>
          <text:p text:style-name="P15"><text:span text:style-name="T9">決審委員會得視年度參選情形增設本獎或另行推薦人選。</text:span></text:p>
        </text:list-item>
      </text:list>
      <text:list xml:id="list115744254402448" text:continue-list="list115743104833753" text:style-name="WW8Num4">
        <text:list-item>
          <text:p text:style-name="P8">獎勵：</text:p>
        </text:list-item>
      </text:list>
      <text:list xml:id="list7571869419077827999" text:style-name="WW8Num10">
        <text:list-item>
          <text:p text:style-name="P17">終身貢獻獎頒給名額至多二名，得獎者各頒給獎座、證書及獎金新臺幣一百萬元整。</text:p>
        </text:list-item>
        <text:list-item>
          <text:p text:style-name="P16"><text:span text:style-name="T7">傑出成就獎各類獎項以一至三名為原則，評審委員得視薦選人員或團體之貢獻度，酌增名額。得獎者各頒給獎座、證書及獎金新臺幣二十萬元整。</text:span></text:p>
        </text:list-item>
      </text:list>
      <text:list xml:id="list115742751544828" text:continue-list="list7643944899080054813" text:style-name="WW8Num13">
        <text:list-item>
          <text:p text:style-name="P18"><text:span text:style-name="T9">特別貢獻獎為榮譽獎，頒給名額至多三名，得獎者各頒給獎座及證書。</text:span></text:p>
        </text:list-item>
      </text:list>
      <text:p text:style-name="P19"><text:span text:style-name="T7">(四)</text:span><text:span text:style-name="T7">各類獎項參選者如未獲評定得獎，得由決審委員會多數決議從缺。</text:span></text:p>
      <text:list xml:id="list115744216607369" text:continue-list="list115744254402448" text:style-name="WW8Num4">
        <text:list-item>
          <text:p text:style-name="P8">參選方式：</text:p>
        </text:list-item>
      </text:list>
      <text:p text:style-name="P20"><text:span text:style-name="T7">本獎參選方式分為自行參選</text:span><text:span text:style-name="T7">及</text:span><text:span text:style-name="T7">推薦參選</text:span><text:span text:style-name="T7">二</text:span><text:span text:style-name="T7">類，其參選方式如下：</text:span></text:p>
      <text:list xml:id="list7027403450559965352" text:style-name="WW8Num41">
        <text:list-item>
          <text:p text:style-name="P24">自行參選：由參選人以本人名義自行申請之。</text:p>
        </text:list-item>
        <text:list-item>
          <text:p text:style-name="P25">推薦參選：推薦者須為政府機關或政府立案之民間團體（機構）或由外交部駐外單位及海外客家社團推薦，並應繳附被推薦者簽署之同意書。</text:p>
        </text:list-item>
      </text:list>
      <text:p text:style-name="P21"><text:soft-page-break/>參選人女性比例未達百分之四十時，本會得再邀請相關團體推薦女性人選，至符合比例為止。</text:p>
      <text:p text:style-name="P22">本獎參選者應於公告徵選截止日前將參選資料（如附件），郵寄本會，以郵戳為憑，逾期不予受理，徵選時間由本會另行公布。</text:p>
      <text:p text:style-name="P22">參選獎項及類別如經評審委員會建議修改，應取得參選人同意。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 style:vertical-align="baselin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5pt" style:text-underline-style="solid" style:text-underline-width="auto" style:text-underline-color="font-color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ff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ff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標楷體" fo:font-family="標楷體" style:font-family-generic="script" fo:font-size="15pt" style:text-underline-style="solid" style:text-underline-width="auto" style:text-underline-color="font-color" style:font-name-asian="標楷體" style:font-family-asian="標楷體" style:font-family-generic-asian="script" style:font-size-asian="15pt" style:font-name-complex="標楷體" style:font-family-complex="標楷體" style:font-family-generic-complex="script" style:font-size-complex="15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ff0000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language="en" fo:country="US"/>
    </style:style>
    <style:style style:name="WW8Num40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text-line-through-style="none" style:text-line-through-type="non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>
      <style:text-properties fo:color="#000000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21" style:family="text">
      <style:text-properties fo:color="#ff9900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2_20_字元" style:display-name="本文 2 字元" style:family="text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5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2.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4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9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2.62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16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5" text:style-name="WW8Num29z3" style:num-suffix="." style:num-format="1">
        <style:list-level-properties text:list-level-position-and-space-mode="label-alignment">
          <style:list-level-label-alignment text:label-followed-by="nothing" fo:text-indent="-0.635cm" fo:margin-left="4.02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59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7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6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5.489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6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8.029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fo:text-indent="-1.27cm" fo:margin-left="2.57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3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fo:text-indent="-0.635cm" fo:margin-left="3.59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2.54cm" fo:margin-bottom="0.6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4cm" fo:margin-top="1.8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9-30T11:45:00</meta:creation-date>
    <dc:date>2020-09-30T11:57:09.845000000</dc:date>
    <meta:print-date>2020-09-11T10:10:00</meta:print-date>
    <meta:editing-cycles>4</meta:editing-cycles>
    <meta:editing-duration>PT4M51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39" meta:word-count="1178" meta:character-count="1342" meta:non-whitespace-character-count="1310"/>
  </office:meta>
</office:document-meta>
</file>