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justify" fo:margin-top="0.125in" fo:line-height="0.2777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9" style:parent-style-name="清單段落" style:family="paragraph">
      <style:paragraph-properties fo:text-align="justify" fo:margin-top="0.125in" fo:line-height="0.2777in" fo:margin-left="1.3333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line-height="0.2777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line-height="0.2777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vertical-align="auto" fo:line-height="90%"/>
    </style:style>
    <style:style style:name="T26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P30" style:parent-style-name="內文" style:family="paragraph">
      <style:paragraph-properties style:vertical-align="auto" fo:line-height="50%" fo:margin-left="0in" fo:text-indent="0in">
        <style:tab-stops/>
      </style:paragraph-properties>
      <style:text-properties style:font-name="標楷體" style:font-name-asian="標楷體" style:font-name-complex="標楷體" fo:color="#FFFFFF" fo:font-size="10pt" style:font-size-asian="10pt" style:font-size-complex="10pt"/>
    </style:style>
    <style:style style:name="P31" style:parent-style-name="內文" style:family="paragraph">
      <style:paragraph-properties fo:text-align="center" style:vertical-align="auto" fo:line-height="90%"/>
      <style:text-properties fo:color="#000000" style:letter-kerning="false" fo:font-size="18pt" style:font-size-asian="18pt" style:font-size-complex="18pt"/>
    </style:style>
    <style:style style:name="P32" style:parent-style-name="內文" style:family="paragraph">
      <style:paragraph-properties style:vertical-align="auto" fo:line-height="90%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P39" style:parent-style-name="內文" style:family="paragraph">
      <style:paragraph-properties style:vertical-align="auto" fo:line-height="50%" fo:margin-left="0in" fo:text-indent="0in">
        <style:tab-stops/>
      </style:paragraph-properties>
      <style:text-properties style:font-name="標楷體" style:font-name-asian="標楷體" style:font-name-complex="標楷體" fo:color="#FFFFFF" fo:font-size="10pt" style:font-size-asian="10pt" style:font-size-complex="10pt"/>
    </style:style>
    <style:style style:name="P40" style:parent-style-name="內文" style:family="paragraph">
      <style:paragraph-properties style:vertical-align="auto" fo:line-height="50%" fo:margin-left="0in" fo:text-indent="0in">
        <style:tab-stops/>
      </style:paragraph-properties>
      <style:text-properties style:font-name="標楷體" style:font-name-asian="標楷體" style:font-name-complex="標楷體" fo:color="#FFFFFF" fo:font-size="10pt" style:font-size-asian="10pt" style:font-size-complex="10pt"/>
    </style:style>
    <style:style style:name="P41" style:parent-style-name="內文" style:family="paragraph">
      <style:paragraph-properties fo:text-align="center" style:vertical-align="auto" fo:line-height="90%"/>
      <style:text-properties fo:color="#000000" style:letter-kerning="false" fo:font-size="18pt" style:font-size-asian="18pt" style:font-size-complex="18pt"/>
    </style:style>
    <style:style style:name="P42" style:parent-style-name="內文" style:family="paragraph">
      <style:paragraph-properties style:vertical-align="auto" fo:line-height="90%"/>
    </style:style>
    <style:style style:name="T43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P54" style:parent-style-name="內文" style:family="paragraph">
      <style:paragraph-properties style:vertical-align="auto" fo:line-height="50%" fo:margin-left="0in" fo:text-indent="0in">
        <style:tab-stops/>
      </style:paragraph-properties>
      <style:text-properties style:font-name="標楷體" style:font-name-asian="標楷體" style:font-name-complex="標楷體" fo:color="#FFFFFF" fo:font-size="10pt" style:font-size-asian="10pt" style:font-size-complex="10pt"/>
    </style:style>
    <style:style style:name="P55" style:parent-style-name="內文" style:family="paragraph">
      <style:paragraph-properties style:vertical-align="auto" fo:line-height="50%" fo:margin-left="0in" fo:text-indent="0in">
        <style:tab-stops/>
      </style:paragraph-properties>
      <style:text-properties style:font-name="標楷體" style:font-name-asian="標楷體" style:font-name-complex="標楷體" fo:color="#FFFFF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text-align="justify" fo:margin-top="0.125in" fo:line-height="0.2777in"/>
    </style:style>
    <style:style style:name="P58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3" style:parent-style-name="清單段落" style:family="paragraph">
      <style:paragraph-properties fo:text-align="justify" fo:margin-top="0.125in" fo:line-height="0.2777in" fo:text-inden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70" style:parent-style-name="清單段落" style:family="paragraph">
      <style:paragraph-properties fo:widows="2" fo:orphans="2" fo:text-align="justify" fo:margin-top="0.125in" fo:line-height="0.2777in" fo:text-indent="0.3333in" fo:background-color="#FFFFFF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71" style:parent-style-name="清單段落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2" style:parent-style-name="清單段落" style:family="paragraph">
      <style:paragraph-properties fo:widows="2" fo:orphans="2" fo:text-align="justify" fo:margin-top="0.125in" fo:line-height="0.2777in" fo:background-color="#FFFFFF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fo:widows="2" fo:orphans="2" fo:text-align="justify" fo:margin-top="0.125in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fo:margin-top="0.125in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5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margin-top="0.125in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3" style:parent-style-name="清單段落" style:family="paragraph">
      <style:paragraph-properties fo:text-align="justify" fo:margin-top="0.125in" fo:line-height="0.2777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fo:text-align="justify" fo:margin-top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清單段落" style:family="paragraph">
      <style:paragraph-properties fo:text-align="justify" fo:margin-top="0.125in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widows="2" fo:orphans="2" fo:text-align="justify" fo:margin-top="0.125in" fo:line-height="0.2777in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text-align="justify" fo:margin-top="0.125in" fo:line-height="0.2777in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6" style:parent-style-name="清單段落" style:family="paragraph">
      <style:paragraph-properties fo:text-align="justify" fo:margin-top="0.125in" fo:line-height="0.2777in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margin-top="0.0347in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margin-top="0.0347in" fo:line-height="0.2777in" fo:margin-left="0.3347in" fo:text-indent="-0.3347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超連結" style:family="text">
      <style:text-properties style:font-name="inherit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6.4777in"/>
    </style:style>
    <style:style style:name="Table158" style:family="table">
      <style:table-properties style:width="6.4777in" fo:margin-left="-0.2006in" table:align="left"/>
    </style:style>
    <style:style style:name="TableRow160" style:family="table-row">
      <style:table-row-properties style:min-row-height="0.894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1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8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2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3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justify" style:line-height-at-least="0.3055in" fo:background-color="#FFFFFF"/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125in" fo:line-height="0.2777in" fo:background-color="#FFFFFF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top="0.125in" fo:line-height="0.2777in" fo:background-color="#FFFFFF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超連結" style:family="text">
      <style:text-properties style:font-name="inherit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9975in" fo:padding-bottom="0.09975in" fo:padding-left="0.09975in" fo:padding-right="0.09975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7013in" fo:padding-bottom="0.07013in" fo:padding-left="0in" fo:padding-right="0.09046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75in" fo:padding-bottom="0.09975in" fo:padding-left="0.09975in" fo:padding-right="0.09975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013in" fo:padding-bottom="0.07013in" fo:padding-left="0in" fo:padding-right="0.08993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029in" fo:padding-bottom="0.11029in" fo:padding-left="0.11029in" fo:padding-right="0.11029in" draw:textarea-vertical-align="top" draw:textarea-horizontal-align="left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知音音樂劇大賞(2020)</text:p>
      <text:list text:style-name="LFO1" text:continue-numbering="true">
        <text:list-item>
          <text:p text:style-name="P4"><text:span text:style-name="T5">主辦單位：國立臺灣師範大學</text:span></text:p>
        </text:list-item>
        <text:list-item>
          <text:p text:style-name="P6"><text:span text:style-name="T7">合作單位：廣藝基金會、</text:span><text:span text:style-name="T8">廣達電腦股份有限公司、</text:span></text:p>
        </text:list-item>
      </text:list>
      <text:p text:style-name="P9"><text:span text:style-name="T10">哲騰（北京）文化傳播有限公司</text:span></text:p>
      <text:list text:style-name="LFO1" text:continue-numbering="true">
        <text:list-item>
          <text:p text:style-name="P11"><text:span text:style-name="T12">執行單位：國立臺灣師範大學</text:span><text:span text:style-name="T13">表演藝術研究所</text:span></text:p>
        </text:list-item>
        <text:list-item>
          <text:p text:style-name="P14"><text:span text:style-name="T15">創辦人暨大會主席：何康國教授</text:span></text:p>
        </text:list-item>
        <text:list-item>
          <text:p text:style-name="P16">宗旨：</text:p>
        </text:list-item>
      </text:list>
      <text:p text:style-name="P17">近年來追求「文化創意產業」之聲浪高漲，但有關表演藝術之產業輸出卻始終處於多元發展、欠缺整合性規劃，國立臺灣師範大學表演藝術研究所成立至今15年，一向以「產業」為學用目標，故而在「符合國家政策」、「建立表演藝術產業鏈」之精神之下，特別辦理此項活動，期盼能健全產、官、學界共同開發表演藝術市場，以臺灣現有之優勢，建立華人世界優質品牌。<text:s/></text:p>
      <text:list text:style-name="LFO1" text:continue-numbering="true">
        <text:list-item>
          <text:p text:style-name="P18">預期效益：</text:p>
        </text:list-item>
      </text:list>
      <text:list text:style-name="LFO2" text:continue-numbering="true">
        <text:list-item>
          <text:p text:style-name="P19">提供表演藝術演員一個平台、資源、媒體宣傳的機會，推廣優質演出。<text:s/></text:p>
        </text:list-item>
        <text:list-item>
          <text:p text:style-name="P20">做為協助戲劇表演系所之學生，年輕編劇導演，人才互流以及進入市場的平台。<text:s/></text:p>
        </text:list-item>
        <text:list-item>
          <text:p text:style-name="P21">完善呈現表演戲劇系所學生畢業後就業的產業鏈。<text:s/></text:p>
        </text:list-item>
        <text:list-item>
          <text:p text:style-name="P22">打造一個表演藝術的平台。</text:p>
        </text:list-item>
        <text:list-item>
          <text:p text:style-name="P23"><text:span text:style-name="T24"><draw:g draw:z-index="251658240" draw:name="資料庫圖表 2" draw:id="id5" draw:style-name="a6" text:anchor-type="paragraph"><svg:title/><svg:desc/><draw:custom-shape svg:x="-0.25833in" svg:y="0.42625in" svg:width="1.79047in" svg:height="2.66403in" draw:id="id0" draw:style-name="a1" draw:name="手繪多邊形 3"><svg:title/><svg:desc/><text:p text:style-name="P25"><text:span text:style-name="T26">2020</text:span><text:span text:style-name="T27">年</text:span><text:span text:style-name="T28">8</text:span><text:span text:style-name="T29">月</text:span></text:p><text:list text:style-name="LFO6" text:continue-numbering="true"><text:list-item><text:list><text:list-item><text:p text:style-name="P30">競賽簡章公告；今年分為以下兩組：【現場競賽組】、【錄影競賽組】</text:p></text:list-item></text:list></text:list-item></text:list><draw:enhanced-geometry draw:type="non-primitive" svg:viewBox="0 0 1292940 16220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92940"/><draw:equation draw:name="f2" draw:formula="1622032"/><draw:equation draw:name="f3" draw:formula="129294"/><draw:equation draw:name="f4" draw:formula="57887"/><draw:equation draw:name="f5" draw:formula="1163646"/><draw:equation draw:name="f6" draw:formula="1235053"/><draw:equation draw:name="f7" draw:formula="1492738"/><draw:equation draw:name="f8" draw:formula="1564145"/><draw:equation draw:name="f9" draw:formula="?f2 - ?f0"/><draw:equation draw:name="f10" draw:formula="?f1 - ?f0"/><draw:equation draw:name="f11" draw:formula="?f10 / 1292940"/><draw:equation draw:name="f12" draw:formula="?f9 / 1622032"/><draw:equation draw:name="f13" draw:formula="0 * ?f10"/><draw:equation draw:name="f14" draw:formula="129294 * ?f9"/><draw:equation draw:name="f15" draw:formula="129294 * ?f10"/><draw:equation draw:name="f16" draw:formula="0 * ?f9"/><draw:equation draw:name="f17" draw:formula="1163646 * ?f10"/><draw:equation draw:name="f18" draw:formula="1292940 * ?f10"/><draw:equation draw:name="f19" draw:formula="1492738 * ?f9"/><draw:equation draw:name="f20" draw:formula="1622032 * ?f9"/><draw:equation draw:name="f21" draw:formula="?f13 / 1292940"/><draw:equation draw:name="f22" draw:formula="?f14 / 1622032"/><draw:equation draw:name="f23" draw:formula="?f15 / 1292940"/><draw:equation draw:name="f24" draw:formula="?f16 / 1622032"/><draw:equation draw:name="f25" draw:formula="?f17 / 1292940"/><draw:equation draw:name="f26" draw:formula="?f18 / 1292940"/><draw:equation draw:name="f27" draw:formula="?f19 / 1622032"/><draw:equation draw:name="f28" draw:formula="?f20 / 16220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34183in" svg:height="0.2987in" draw:id="id1" draw:style-name="a2" draw:transform="translate(-0.17092in -0.14935in) rotate(-6.26312) translate(1.67669in 1.16468in)" draw:name="手繪多邊形 4"><svg:title/><svg:desc/><text:p text:style-name="P31"/><draw:enhanced-geometry draw:type="non-primitive" svg:viewBox="0 0 275726 32064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75726"/><draw:equation draw:name="f2" draw:formula="320649"/><draw:equation draw:name="f3" draw:formula="64130"/><draw:equation draw:name="f4" draw:formula="137863"/><draw:equation draw:name="f5" draw:formula="160325"/><draw:equation draw:name="f6" draw:formula="256519"/><draw:equation draw:name="f7" draw:formula="?f2 - ?f0"/><draw:equation draw:name="f8" draw:formula="?f1 - ?f0"/><draw:equation draw:name="f9" draw:formula="?f8 / 275726"/><draw:equation draw:name="f10" draw:formula="?f7 / 320649"/><draw:equation draw:name="f11" draw:formula="0 * ?f8"/><draw:equation draw:name="f12" draw:formula="64130 * ?f7"/><draw:equation draw:name="f13" draw:formula="137863 * ?f8"/><draw:equation draw:name="f14" draw:formula="0 * ?f7"/><draw:equation draw:name="f15" draw:formula="275726 * ?f8"/><draw:equation draw:name="f16" draw:formula="160325 * ?f7"/><draw:equation draw:name="f17" draw:formula="320649 * ?f7"/><draw:equation draw:name="f18" draw:formula="256519 * ?f7"/><draw:equation draw:name="f19" draw:formula="?f11 / 275726"/><draw:equation draw:name="f20" draw:formula="?f12 / 320649"/><draw:equation draw:name="f21" draw:formula="?f13 / 275726"/><draw:equation draw:name="f22" draw:formula="?f14 / 320649"/><draw:equation draw:name="f23" draw:formula="?f15 / 275726"/><draw:equation draw:name="f24" draw:formula="?f16 / 320649"/><draw:equation draw:name="f25" draw:formula="?f17 / 320649"/><draw:equation draw:name="f26" draw:formula="?f18 / 32064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98932in" svg:y="0.39236in" svg:width="1.8906in" svg:height="2.67077in" draw:id="id2" draw:style-name="a3" draw:name="手繪多邊形 5"><svg:title/><svg:desc/><text:p text:style-name="P32"><text:span text:style-name="T33">2020</text:span><text:span text:style-name="T34">年</text:span><text:span text:style-name="T35">9</text:span><text:span text:style-name="T36">月</text:span><text:span text:style-name="T37">30</text:span><text:span text:style-name="T38">日</text:span></text:p><text:list text:style-name="LFO6" text:continue-numbering="true"><text:list-item><text:list><text:list-item><text:p text:style-name="P39">第一階段報名截止，繳交劇本、1首音樂試聽帶</text:p></text:list-item><text:list-item><text:p text:style-name="P40">3週內公佈入選團隊</text:p></text:list-item></text:list></text:list-item></text:list><draw:enhanced-geometry draw:type="non-primitive" svg:viewBox="0 0 1292940 16220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92940"/><draw:equation draw:name="f2" draw:formula="1622032"/><draw:equation draw:name="f3" draw:formula="129294"/><draw:equation draw:name="f4" draw:formula="57887"/><draw:equation draw:name="f5" draw:formula="1163646"/><draw:equation draw:name="f6" draw:formula="1235053"/><draw:equation draw:name="f7" draw:formula="1492738"/><draw:equation draw:name="f8" draw:formula="1564145"/><draw:equation draw:name="f9" draw:formula="?f2 - ?f0"/><draw:equation draw:name="f10" draw:formula="?f1 - ?f0"/><draw:equation draw:name="f11" draw:formula="?f10 / 1292940"/><draw:equation draw:name="f12" draw:formula="?f9 / 1622032"/><draw:equation draw:name="f13" draw:formula="0 * ?f10"/><draw:equation draw:name="f14" draw:formula="129294 * ?f9"/><draw:equation draw:name="f15" draw:formula="129294 * ?f10"/><draw:equation draw:name="f16" draw:formula="0 * ?f9"/><draw:equation draw:name="f17" draw:formula="1163646 * ?f10"/><draw:equation draw:name="f18" draw:formula="1292940 * ?f10"/><draw:equation draw:name="f19" draw:formula="1492738 * ?f9"/><draw:equation draw:name="f20" draw:formula="1622032 * ?f9"/><draw:equation draw:name="f21" draw:formula="?f13 / 1292940"/><draw:equation draw:name="f22" draw:formula="?f14 / 1622032"/><draw:equation draw:name="f23" draw:formula="?f15 / 1292940"/><draw:equation draw:name="f24" draw:formula="?f16 / 1622032"/><draw:equation draw:name="f25" draw:formula="?f17 / 1292940"/><draw:equation draw:name="f26" draw:formula="?f18 / 1292940"/><draw:equation draw:name="f27" draw:formula="?f19 / 1622032"/><draw:equation draw:name="f28" draw:formula="?f20 / 16220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7527in" svg:y="0.99851in" svg:width="0.33982in" svg:height="0.2987in" draw:id="id3" draw:style-name="a4" draw:name="手繪多邊形 6"><svg:title/><svg:desc/><text:p text:style-name="P41"/><draw:enhanced-geometry draw:type="non-primitive" svg:viewBox="0 0 274103 32064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74103"/><draw:equation draw:name="f2" draw:formula="320649"/><draw:equation draw:name="f3" draw:formula="64130"/><draw:equation draw:name="f4" draw:formula="137052"/><draw:equation draw:name="f5" draw:formula="160325"/><draw:equation draw:name="f6" draw:formula="256519"/><draw:equation draw:name="f7" draw:formula="?f2 - ?f0"/><draw:equation draw:name="f8" draw:formula="?f1 - ?f0"/><draw:equation draw:name="f9" draw:formula="?f8 / 274103"/><draw:equation draw:name="f10" draw:formula="?f7 / 320649"/><draw:equation draw:name="f11" draw:formula="0 * ?f8"/><draw:equation draw:name="f12" draw:formula="64130 * ?f7"/><draw:equation draw:name="f13" draw:formula="137052 * ?f8"/><draw:equation draw:name="f14" draw:formula="0 * ?f7"/><draw:equation draw:name="f15" draw:formula="274103 * ?f8"/><draw:equation draw:name="f16" draw:formula="160325 * ?f7"/><draw:equation draw:name="f17" draw:formula="320649 * ?f7"/><draw:equation draw:name="f18" draw:formula="256519 * ?f7"/><draw:equation draw:name="f19" draw:formula="?f11 / 274103"/><draw:equation draw:name="f20" draw:formula="?f12 / 320649"/><draw:equation draw:name="f21" draw:formula="?f13 / 274103"/><draw:equation draw:name="f22" draw:formula="?f14 / 320649"/><draw:equation draw:name="f23" draw:formula="?f15 / 274103"/><draw:equation draw:name="f24" draw:formula="?f16 / 320649"/><draw:equation draw:name="f25" draw:formula="?f17 / 320649"/><draw:equation draw:name="f26" draw:formula="?f18 / 32064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09251in" svg:y="0.39236in" svg:width="2.59707in" svg:height="2.67129in" draw:id="id4" draw:style-name="a5" draw:name="手繪多邊形 7"><svg:title/><svg:desc/><text:p text:style-name="P42"><text:span text:style-name="T43">競賽期間：</text:span><text:span text:style-name="T44">2020</text:span><text:span text:style-name="T45">年</text:span><text:span text:style-name="T46">11</text:span><text:span text:style-name="T47">月</text:span><text:span text:style-name="T48">30</text:span><text:span text:style-name="T49">日至</text:span><text:span text:style-name="T50">12</text:span><text:span text:style-name="T51">月</text:span><text:span text:style-name="T52">6</text:span><text:span text:style-name="T53">日</text:span></text:p><text:list text:style-name="LFO6" text:continue-numbering="true"><text:list-item><text:list><text:list-item><text:p text:style-name="P54">【現場競賽組】入選團隊實地演出、每一入選團隊依序彩排及演出；</text:p></text:list-item><text:list-item><text:p text:style-name="P55">【錄影競賽組】於表演現場每日安排多場次以大螢幕播放。並請於11月16前繳交影音資料。</text:p></text:list-item></text:list></text:list-item></text:list><draw:enhanced-geometry draw:type="non-primitive" svg:viewBox="0 0 1981418 16220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81418"/><draw:equation draw:name="f2" draw:formula="1622032"/><draw:equation draw:name="f3" draw:formula="162203"/><draw:equation draw:name="f4" draw:formula="72621"/><draw:equation draw:name="f5" draw:formula="1819215"/><draw:equation draw:name="f6" draw:formula="1908797"/><draw:equation draw:name="f7" draw:formula="1459829"/><draw:equation draw:name="f8" draw:formula="1549411"/><draw:equation draw:name="f9" draw:formula="?f2 - ?f0"/><draw:equation draw:name="f10" draw:formula="?f1 - ?f0"/><draw:equation draw:name="f11" draw:formula="?f10 / 1981418"/><draw:equation draw:name="f12" draw:formula="?f9 / 1622032"/><draw:equation draw:name="f13" draw:formula="0 * ?f10"/><draw:equation draw:name="f14" draw:formula="162203 * ?f9"/><draw:equation draw:name="f15" draw:formula="162203 * ?f10"/><draw:equation draw:name="f16" draw:formula="0 * ?f9"/><draw:equation draw:name="f17" draw:formula="1819215 * ?f10"/><draw:equation draw:name="f18" draw:formula="1981418 * ?f10"/><draw:equation draw:name="f19" draw:formula="1459829 * ?f9"/><draw:equation draw:name="f20" draw:formula="1622032 * ?f9"/><draw:equation draw:name="f21" draw:formula="?f13 / 1981418"/><draw:equation draw:name="f22" draw:formula="?f14 / 1622032"/><draw:equation draw:name="f23" draw:formula="?f15 / 1981418"/><draw:equation draw:name="f24" draw:formula="?f16 / 1622032"/><draw:equation draw:name="f25" draw:formula="?f17 / 1981418"/><draw:equation draw:name="f26" draw:formula="?f18 / 1981418"/><draw:equation draw:name="f27" draw:formula="?f19 / 1622032"/><draw:equation draw:name="f28" draw:formula="?f20 / 16220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56">競賽流程：</text:span></text:p>
        </text:list-item>
        <text:list-item>
          <text:p text:style-name="P57"/>
        </text:list-item>
      </text:list>
      <text:p text:style-name="P58"/>
      <text:p text:style-name="P59"/>
      <text:p text:style-name="P60"/>
      <text:list text:style-name="LFO1" text:continue-numbering="true">
        <text:list-item>
          <text:p text:style-name="P61"><text:span text:style-name="T62">參與競賽單位：</text:span></text:p>
        </text:list-item>
      </text:list>
      <text:p text:style-name="P63"><text:span text:style-name="T64">為考量疫情之影響，今年分為兩組競賽：【現場競賽組】、【影音競賽組】，歡迎具備製作【華文音樂劇】之大學或大專以上之校院參與。若有大陸地區團隊入選競賽，由</text:span><text:span text:style-name="T65">哲騰（北京）文化傳播有限公司贊助至多三隊、每隊</text:span><text:span text:style-name="T66">16</text:span><text:span text:style-name="T67">人之來臺旅費；若無法來台，歡迎參與【影音競賽組】。</text:span></text:p>
      <text:list text:style-name="LFO1" text:continue-numbering="true">
        <text:list-item>
          <text:p text:style-name="P68"><text:span text:style-name="T69">競賽地點：</text:span></text:p>
        </text:list-item>
      </text:list>
      <text:p text:style-name="P70">桃園市廣藝基金會廣藝廳</text:p>
      <text:list text:style-name="LFO1" text:continue-numbering="true">
        <text:list-item>
          <text:p text:style-name="P71">執行方式：</text:p>
        </text:list-item>
      </text:list>
      <text:list text:style-name="LFO8" text:continue-numbering="true">
        <text:list-item>
          <text:p text:style-name="P72">為考量疫情之影響，今年分為兩組競賽：【現場競賽組】、【影音競賽組】，競賽辦法如下：</text:p>
        </text:list-item>
      </text:list>
      <text:list text:style-name="LFO9" text:continue-numbering="true">
        <text:list-item>
          <text:p text:style-name="P73"><text:span text:style-name="T74">考量疫情影響，放寬創作年限為</text:span><text:span text:style-name="T75">2018</text:span><text:span text:style-name="T76">年</text:span><text:span text:style-name="T77">1</text:span><text:span text:style-name="T78">月</text:span><text:span text:style-name="T79">1</text:span><text:span text:style-name="T80">日後之創作，有公演過、或無公演過均可。</text:span></text:p>
        </text:list-item>
        <text:list-item>
          <text:p text:style-name="P81">2020年9月30日前報名，繳交【劇情大綱】以及一首原創歌曲(含歌詞)，經過遴選之後，邀請入選團隊參加11月30日-12月6日的競賽。</text:p>
        </text:list-item>
        <text:list-item>
          <text:p text:style-name="P82">【現場競賽組】以一天一團隊安排，當天上午進場、下午彩排、晚上演出競賽；【影音競賽組】以一天多場次、現場高流明投影播放，視參賽團隊數量安排場次。以上場次均開放現場觀眾免費入場。</text:p>
        </text:list-item>
        <text:list-item>
          <text:p text:style-name="P83"><text:span text:style-name="T84">每一齣音樂劇長度</text:span><text:span text:style-name="T85">建議</text:span><text:span text:style-name="T86">介於</text:span><text:span text:style-name="T87">65-80</text:span><text:span text:style-name="T88">分鐘、且必須包含至少</text:span><text:span text:style-name="T89">6</text:span><text:span text:style-name="T90">首以上之歌曲。</text:span></text:p>
        </text:list-item>
        <text:list-item>
          <text:p text:style-name="P91"><text:span text:style-name="T92">演員必須有三分之二以上為報名單位之在學學生，且</text:span><text:span text:style-name="T93">非在學學生不得為個人獎項之得主。</text:span></text:p>
        </text:list-item>
        <text:list-item>
          <text:p text:style-name="P94"><text:span text:style-name="T95">劇本、音樂創作、舞臺設計、燈光設計、服裝設計、導</text:span><text:span text:style-name="T96">演可以為非在學學生</text:span><text:span text:style-name="T97">，但非在學學生不得為個人獎項之得主。</text:span></text:p>
        </text:list-item>
        <text:list-item>
          <text:p text:style-name="P98"><text:span text:style-name="T99">由主辦單位免費提供競賽時之簡易劇場設備、燈光、音響等器材，並</text:span><text:span text:style-name="T100">提供前臺服務人員</text:span><text:span text:style-name="T101">。</text:span></text:p>
        </text:list-item>
        <text:list-item>
          <text:p text:style-name="P102"><text:span text:style-name="T103">【現場競賽組】之</text:span><text:span text:style-name="T104">演出團隊皆可獲免費演出場地、器材使用、工作保險之權益。</text:span></text:p>
        </text:list-item>
        <text:list-item>
          <text:p text:style-name="P105"><text:span text:style-name="T106">所有演出相關之版權由所屬表演團體各自負責，若是有版權爭議，由演出者自行處裡。</text:span></text:p>
        </text:list-item>
        <text:list-item>
          <text:p text:style-name="P107"><text:span text:style-name="T108">邀請產業界相關學者專家共同評選，競賽時選出各獎項，優勝隊伍並將獲邀參加於</text:span><text:span text:style-name="T109">2021</text:span><text:span text:style-name="T110">年起之兩岸巡演，場次另訂。</text:span></text:p>
        </text:list-item>
      </text:list>
      <text:p text:style-name="P111"/>
      <text:list text:style-name="LFO1" text:continue-numbering="true">
        <text:list-item>
          <text:p text:style-name="P112">獎勵方式：</text:p>
        </text:list-item>
      </text:list>
      <text:list text:style-name="LFO10" text:continue-numbering="true">
        <text:list-item>
          <text:p text:style-name="P113"><text:span text:style-name="T114">【現場競賽組】、【影音競賽組】兩組分別評審。</text:span></text:p>
        </text:list-item>
        <text:list-item>
          <text:p text:style-name="P115">所有參加者將獲頒演出證書以資鼓勵。</text:p>
        </text:list-item>
        <text:list-item>
          <text:p text:style-name="P116"><text:span text:style-name="T117">邀請知名人士成立評審團</text:span><text:span text:style-name="T118">，評審方式包括產業界與學術界代表、觀眾票選，從所有演出當中選出獎項，包括「最佳導演」、「最佳原著劇本」、「最佳歌詞」、「最佳歌曲」、「最佳男演員」、「最佳女演員」、「最佳整體呈現」等等各乙名或多名，並頒發證明，評審團有增減給獎項目及數量之裁量權</text:span><text:span text:style-name="T119">，但非在學學生不得為個人獎項之得主。</text:span></text:p>
        </text:list-item>
        <text:list-item>
          <text:p text:style-name="P120"><text:span text:style-name="T121">優勝隊伍將獲邀參加兩岸巡演，所有演出條件另行商定。</text:span></text:p>
        </text:list-item>
      </text:list>
      <text:list text:style-name="LFO1" text:continue-numbering="true">
        <text:list-item>
          <text:p text:style-name="P122"><text:span text:style-name="T123">報名時間：</text:span><text:span text:style-name="T124">2020/08/15-09/30</text:span><text:span text:style-name="T125">。</text:span></text:p>
        </text:list-item>
        <text:list-item>
          <text:p text:style-name="P126"><text:span text:style-name="T127">競賽日期：</text:span><text:span text:style-name="T128">2020</text:span><text:span text:style-name="T129">年</text:span><text:span text:style-name="T130">11</text:span><text:span text:style-name="T131">月</text:span><text:span text:style-name="T132">30</text:span><text:span text:style-name="T133">日至</text:span><text:span text:style-name="T134">12</text:span><text:span text:style-name="T135">月</text:span><text:span text:style-name="T136">6</text:span><text:span text:style-name="T137">日，詳細彩排以及演出時間待入選隊伍確認後再行公布。唯【影音競賽組】應於</text:span><text:span text:style-name="T138">11</text:span><text:span text:style-name="T139">月</text:span><text:span text:style-name="T140">16</text:span><text:span text:style-name="T141">日前繳交影音資料，以利賽程安排。</text:span></text:p>
        </text:list-item>
        <text:list-item>
          <text:p text:style-name="P142">聯絡方式：</text:p>
        </text:list-item>
      </text:list>
      <text:list text:style-name="LFO11" text:continue-numbering="true">
        <text:list-item>
          <text:p text:style-name="P143"><text:span text:style-name="T144">報名方法：填妥附件報名表格後，寄至國立臺灣師範大學表演藝術研究所，</text:span><text:span text:style-name="T145">專案經理：陳宣，</text:span><text:span text:style-name="T146">聯絡電話：</text:span><text:span text:style-name="T147">0912463872</text:span><text:span text:style-name="T148">，電子郵件：</text:span><text:a xlink:href="https://web.wechat.com/cgi-bin/mmwebwx-bin/webwxcheckurl?requrl=http%3A%2F%2Fa77200286%40gmail.com&amp;skey=%40crypt_9b93c59f_2c2b916ed60c6717bfce1a0990160257&amp;deviceid=e252928907606999&amp;pass_ticket=NNmB83FjAhSsCntgm5SnmFFj85qxJ33yzsV7UhbyRwYGgic6t2eoQItk0i4pFVp8&amp;opcode=2&amp;scene=1&amp;username=@6577d9bedf8174216a2584c8f596e9b0" office:target-frame-name="_top" xlink:show="replace"><text:span text:style-name="T149">a77200286@gmail.com</text:span></text:a></text:p>
        </text:list-item>
        <text:list-item>
          <text:p text:style-name="P150"><text:span text:style-name="T151">場地資訊請查詢廣藝基金會廣藝廳：</text:span><text:a xlink:href="https://www.qaf.org.tw/exhibition.php?act=info" office:target-frame-name="_top" xlink:show="replace"><text:span text:style-name="超連結">https://www.qaf.org.tw/exhibition.php?act=info</text:span></text:a><text:span text:style-name="T152">、</text:span></text:p>
        </text:list-item>
        <text:list-item>
          <text:p text:style-name="P153"><text:span text:style-name="T154">活動官網：</text:span><text:a xlink:href="http://www.gipa.ntnu.edu.tw/main.php" office:target-frame-name="_top" xlink:show="replace"><text:span text:style-name="T155">http://www.gipa.ntnu.edu.tw/main.php</text:span></text:a></text:p>
        </text:list-item>
      </text:list>
      <text:p text:style-name="P156"/>
      <text:p text:style-name="P157">附件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知音音樂劇大賞報名表<text:s text:c="3"/></text:p>
            <text:p text:style-name="P163"><text:span text:style-name="T164">報名組別：請勾選</text:span><text:span text:style-name="T165"><text:s text:c="7"/>□</text:span><text:span text:style-name="T166">【現場競賽組】</text:span><text:span text:style-name="T167"><text:s text:c="5"/></text:span><text:span text:style-name="T168">□</text:span><text:span text:style-name="T169">【影音競賽組】</text:span></text:p>
            <text:p text:style-name="P170">學校/系所名稱：__________________ <text:s text:c="3"/></text:p>
            <text:p text:style-name="P171">劇目名稱：_____________________ <text:s text:c="2"/>預估演員人數：_____________________<text:s/></text:p>
            <text:p text:style-name="P172">聯絡人：___________________<text:s/>電話與郵件：_____________________________</text:p>
            <text:p text:style-name="P173">一、劇情大綱(300字，本表不敷使用時請自行增加)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>二、創作歌曲之歌詞(請另寄歌譜或MP3，歌譜可以手稿或打譜，型式不拘)</text:p>
            <text:p text:style-name="P180"/>
            <text:p text:style-name="P181"/>
            <text:p text:style-name="P182"/>
            <text:p text:style-name="P183"/>
            <text:p text:style-name="P184"/>
            <text:p text:style-name="P185">學校/科/系/所簽章：________________________________________________________</text:p>
            <text:p text:style-name="P186">日期：__________________________________________________________</text:p>
            <text:p text:style-name="P187">請於2020年9月30日前以電子郵件傳送：</text:p>
            <text:p text:style-name="P188"><text:span text:style-name="T189">專案經理：陳宣，</text:span><text:span text:style-name="T190">聯絡電話：</text:span><text:span text:style-name="T191">0912463872</text:span><text:span text:style-name="T192">，電子郵件：</text:span><text:a xlink:href="https://web.wechat.com/cgi-bin/mmwebwx-bin/webwxcheckurl?requrl=http%3A%2F%2Fa77200286%40gmail.com&amp;skey=%40crypt_9b93c59f_2c2b916ed60c6717bfce1a0990160257&amp;deviceid=e252928907606999&amp;pass_ticket=NNmB83FjAhSsCntgm5SnmFFj85qxJ33yzsV7UhbyRwYGgic6t2eoQItk0i4pFVp8&amp;opcode=2&amp;scene=1&amp;username=@6577d9bedf8174216a2584c8f596e9b0" office:target-frame-name="_top" xlink:show="replace"><text:span text:style-name="T193">a77200286@gmail.com</text:span></text:a></text:p>
          </table:table-cell>
        </table:table-row>
      </table:table>
      <text:p text:style-name="P194"><text:span text:style-name="T195">(</text:span><text:span text:style-name="T196">本表不敷使用時請自行增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coped_4fb06dafa1a72default" style:display-name="scoped_4fb06dafa1a72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scoped_4fb06dafa1a72msonormal" style:display-name="scoped_4fb06dafa1a7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Calibri" style:font-name-complex="Calibri" fo:font-size="12pt" style:font-size-asian="12pt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Calibri" style:font-name-complex="Calibri" fo:font-size="12pt" style:font-size-asian="12pt"/>
    </style:style>
    <style:style style:name="WW_CharLFO10LVL1" style:family="text">
      <style:text-properties style:font-name="Calibri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07662in" svg:height="1.0766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佳欣</meta:initial-creator>
    <dc:creator>user</dc:creator>
    <meta:creation-date>2020-08-25T00:23:00Z</meta:creation-date>
    <dc:date>2020-08-25T00:30:00Z</dc:date>
    <meta:print-date>2020-08-25T00:29:00Z</meta:print-date>
    <meta:template xlink:href="Normal" xlink:type="simple"/>
    <meta:editing-cycles>7</meta:editing-cycles>
    <meta:editing-duration>PT420S</meta:editing-duration>
    <meta:document-statistic meta:page-count="1" meta:paragraph-count="5" meta:word-count="432" meta:character-count="2891" meta:row-count="20" meta:non-whitespace-character-count="2464"/>
  </office:meta>
</office:document-meta>
</file>